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2018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7344143" calcext:value-type="float">
            <text:p>7,344,143</text:p>
          </table:table-cell>
          <table:table-cell table:style-name="ce13" office:value-type="float" office:value="16817" calcext:value-type="float">
            <text:p>16,817</text:p>
          </table:table-cell>
          <table:table-cell table:style-name="ce13" office:value-type="float" office:value="13999" calcext:value-type="float">
            <text:p>13,999</text:p>
          </table:table-cell>
          <table:table-cell table:style-name="ce13" office:value-type="float" office:value="5604" calcext:value-type="float">
            <text:p>5,604</text:p>
          </table:table-cell>
          <table:table-cell table:style-name="ce18" office:value-type="float" office:value="-481" calcext:value-type="float">
            <text:p>-481</text:p>
          </table:table-cell>
          <table:table-cell table:style-name="ce23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792680" calcext:value-type="float">
            <text:p>1,792,680</text:p>
          </table:table-cell>
          <table:table-cell table:style-name="ce14" office:value-type="float" office:value="3981" calcext:value-type="float">
            <text:p>3,981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973" calcext:value-type="float">
            <text:p>973</text:p>
          </table:table-cell>
          <table:table-cell table:style-name="ce19" office:value-type="float" office:value="-133" calcext:value-type="float">
            <text:p>-133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40462" calcext:value-type="float">
            <text:p>1,540,462</text:p>
          </table:table-cell>
          <table:table-cell table:style-name="ce14" office:value-type="float" office:value="5040" calcext:value-type="float">
            <text:p>5,040</text:p>
          </table:table-cell>
          <table:table-cell table:style-name="ce14" office:value-type="float" office:value="4239" calcext:value-type="float">
            <text:p>4,239</text:p>
          </table:table-cell>
          <table:table-cell table:style-name="ce14" office:value-type="float" office:value="469" calcext:value-type="float">
            <text:p>469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869978" calcext:value-type="float">
            <text:p>869,978</text:p>
          </table:table-cell>
          <table:table-cell table:style-name="ce14" office:value-type="float" office:value="1802" calcext:value-type="float">
            <text:p>1,802</text:p>
          </table:table-cell>
          <table:table-cell table:style-name="ce14" office:value-type="float" office:value="1448" calcext:value-type="float">
            <text:p>1,448</text:p>
          </table:table-cell>
          <table:table-cell table:style-name="ce15" office:value-type="float" office:value="703" calcext:value-type="float">
            <text:p>703</text:p>
          </table:table-cell>
          <table:table-cell table:style-name="ce19" office:value-type="float" office:value="-131" calcext:value-type="float">
            <text:p>-131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59625" calcext:value-type="float">
            <text:p>959,625</text:p>
          </table:table-cell>
          <table:table-cell table:style-name="ce14" office:value-type="float" office:value="1495" calcext:value-type="float">
            <text:p>1,495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5" office:value-type="float" office:value="592" calcext:value-type="float">
            <text:p>592</text:p>
          </table:table-cell>
          <table:table-cell table:style-name="ce19" office:value-type="float" office:value="176" calcext:value-type="float">
            <text:p>176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61821" calcext:value-type="float">
            <text:p>361,821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680" calcext:value-type="float">
            <text:p>680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733471" calcext:value-type="float">
            <text:p>733,471</text:p>
          </table:table-cell>
          <table:table-cell table:style-name="ce14" office:value-type="float" office:value="1461" calcext:value-type="float">
            <text:p>1,461</text:p>
          </table:table-cell>
          <table:table-cell table:style-name="ce14" office:value-type="float" office:value="1526" calcext:value-type="float">
            <text:p>1,526</text:p>
          </table:table-cell>
          <table:table-cell table:style-name="ce14" office:value-type="float" office:value="896" calcext:value-type="float">
            <text:p>896</text:p>
          </table:table-cell>
          <table:table-cell table:style-name="ce19" office:value-type="float" office:value="-359" calcext:value-type="float">
            <text:p>-359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076833" calcext:value-type="float">
            <text:p>1,076,833</text:p>
          </table:table-cell>
          <table:table-cell table:style-name="ce14" office:value-type="float" office:value="2514" calcext:value-type="float">
            <text:p>2,514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1287" calcext:value-type="float">
            <text:p>1,287</text:p>
          </table:table-cell>
          <table:table-cell table:style-name="ce19" office:value-type="float" office:value="-95" calcext:value-type="float">
            <text:p>-95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91006" calcext:value-type="float">
            <text:p>91,00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float" office:value="-5" calcext:value-type="float">
            <text:p>-5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55069" calcext:value-type="float">
            <text:p>255,069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98" calcext:value-type="float">
            <text:p>98</text:p>
          </table:table-cell>
          <table:table-cell table:style-name="ce19" office:value-type="float" office:value="-17" calcext:value-type="float">
            <text:p>-17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96676" calcext:value-type="float">
            <text:p>96,67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19" calcext:value-type="float">
            <text:p>119</text:p>
          </table:table-cell>
          <table:table-cell table:style-name="ce19" office:value-type="float" office:value="-57" calcext:value-type="float">
            <text:p>-57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4181" calcext:value-type="float">
            <text:p>94,18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4" calcext:value-type="float">
            <text:p>104</text:p>
          </table:table-cell>
          <table:table-cell table:style-name="ce19" office:value-type="float" office:value="-33" calcext:value-type="float">
            <text:p>-33</text:p>
          </table:table-cell>
          <table:table-cell table:style-name="ce24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1493" calcext:value-type="float">
            <text:p>41,49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2" calcext:value-type="float">
            <text:p>222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2245" calcext:value-type="float">
            <text:p>32,24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-31" calcext:value-type="float">
            <text:p>-31</text:p>
          </table:table-cell>
          <table:table-cell table:style-name="ce24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8503" calcext:value-type="float">
            <text:p>28,50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9685" calcext:value-type="float">
            <text:p>79,68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7" calcext:value-type="float">
            <text:p>157</text:p>
          </table:table-cell>
          <table:table-cell table:style-name="ce19" office:value-type="float" office:value="-34" calcext:value-type="float">
            <text:p>-34</text:p>
          </table:table-cell>
          <table:table-cell table:style-name="ce24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4572" calcext:value-type="float">
            <text:p>14,57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-19" calcext:value-type="float">
            <text:p>-19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7751" calcext:value-type="float">
            <text:p>37,75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-10" calcext:value-type="float">
            <text:p>-10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7431" calcext:value-type="float">
            <text:p>7,4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62346" calcext:value-type="float">
            <text:p>62,34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49" calcext:value-type="float">
            <text:p>149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6567" calcext:value-type="float">
            <text:p>186,56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1" calcext:value-type="float">
            <text:p>61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9308" calcext:value-type="float">
            <text:p>49,308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.15" calcext:value-type="float">
            <text:p>1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9273" calcext:value-type="float">
            <text:p>9,2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9199" calcext:value-type="float">
            <text:p>9,1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ayu1010</dc:creator>
    <dc:date>2019-01-09T10:26:14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